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659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659 </text:p>
            <text:p text:style-name="common-al"> Omschrijving: bouwen van een tiny house, Buurtschap te Veld - I04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26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659</meta:user-defined>
    <meta:user-defined meta:name="DCTERMS.abstract">bouwen van een tiny house, Buurtschap te Veld - I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659, Castiliëlaan (ongenummerd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61</meta:user-defined>
    <meta:user-defined meta:name="OVERHEIDop.GmbID/DC.identifier">gmb-2024-491261</meta:user-defined>
    <meta:user-defined meta:name="OVERHEIDop.versieInformatie"/>
  </office:meta>
</office:document-meta>
</file>