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efietavond Roparun (High beer/High wine)</text:span> op 13 april 2024 van 16.00 uur tot 22.00 uur in Rijen, Hoofdstraat 87 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26</meta:user-defined>
    <meta:user-defined meta:name="OVERHEIDop.GmbID/DC.identifier">gmb-2024-49126</meta:user-defined>
    <meta:user-defined meta:name="OVERHEIDop.versieInformatie"/>
  </office:meta>
</office:document-meta>
</file>