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Pater Eustachiuslaan 1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Buiten behandeling laten aanvraag</text:span>
          </text:p>
            <text:p text:style-name="common-al">Het college van burgemeester en wethouders maakt bekend dat de volgende aanvraag om een omgevingsvergunning buiten behandeling is gelaten:</text:p>
            <text:p text:style-name="common-al">Locatie: Pater Eustachiuslaan 17 te Aarle-Rixtel</text:p>
            <text:p text:style-name="common-al">Activiteit: Bouwactiviteit (technisch), bouwactiviteit (omgevingsplan)</text:p>
            <text:p text:style-name="common-al">Voor: Het vervangen van een kas en het bouwen van een laadkuil</text:p>
            <text:p text:style-name="common-al">Datum aanvraag: 22 juli 2024</text:p>
            <text:p text:style-name="common-al">DSO verzoeknummer: 2024072200448</text:p>
            <text:p text:style-name="last-al">Aan deze procedure is het zaaknummer ZOL-2024-0006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125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697 </meta:user-defined>
    <dc:language>nl</dc:language>
    <meta:user-defined meta:name="OVERHEIDop.locatietype/OVERHEIDop.gebiedsmarkering">Adres</meta:user-defined>
    <meta:user-defined meta:name="DC.title">Gemeente Laarbeek, aanvraag omgevingsvergunning, Pater Eustachiuslaan 17 te Aarle-Rixt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59</meta:user-defined>
    <meta:user-defined meta:name="OVERHEIDop.GmbID/DC.identifier">gmb-2024-491259</meta:user-defined>
    <meta:user-defined meta:name="OVERHEIDop.versieInformatie"/>
  </office:meta>
</office:document-meta>
</file>