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Laan 1954 7, 3454CN De Meern, GU-Z2024-0028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1954 7, 3454CN De Meern</text:p>
            <text:p text:style-name="common-al">GU-Z2024-0028525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25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525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Laan 1954 7, 3454CN De Meern, GU-Z2024-0028525</meta:user-defined>
    <meta:user-defined meta:name="OVERHEIDop.datumEindeReactietermijn">2025-01-02</meta:user-defined>
    <meta:user-defined meta:name="OVERHEIDop.terinzageleggingBG">https://jeleefomgeving.nl/inzien/002220647/9e67141d-a716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55</meta:user-defined>
    <meta:user-defined meta:name="OVERHEIDop.GmbID/DC.identifier">gmb-2024-491255</meta:user-defined>
    <meta:user-defined meta:name="OVERHEIDop.versieInformatie"/>
  </office:meta>
</office:document-meta>
</file>