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taviaplein 114, 8242 P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taviaplein 114, 8242 PN Lelystad, het veranderen van een gevelpaneel (kozijn</text:span>
          </text:p>
            <text:p text:style-name="common-al">Wij hebben op 19 november 2024 een aanvraag omgevingsvergunning ontvangen voor het veranderen van een gevelpaneel (kozijn), op Bataviaplein 114, 8242 PN Lelystad. De aanvraag heeft dossiernummer 099559891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 november 2024. De gemeente neemt daarover waarschijnlijk voor 14 jan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125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5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5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98917</meta:user-defined>
    <dc:language>nl</dc:language>
    <meta:user-defined meta:name="OVERHEIDop.locatietype/OVERHEIDop.gebiedsmarkering">Punt</meta:user-defined>
    <meta:user-defined meta:name="DC.title">Ontvangen aanvraag - Bataviaplein 114, 8242 PN Lelystad</meta:user-defined>
    <meta:user-defined meta:name="DCTERMS.W3CDTF/DCTERMS.available">2024-11-22</meta:user-defined>
    <meta:user-defined meta:name="DCTERMS.W3CDTF/OVERHEIDop.jaargang">2024</meta:user-defined>
    <meta:user-defined meta:name="OVERHEIDop.publicationIssue">491253</meta:user-defined>
    <meta:user-defined meta:name="OVERHEIDop.GmbID/DC.identifier">gmb-2024-491253</meta:user-defined>
    <meta:user-defined meta:name="OVERHEIDop.versieInformatie"/>
  </office:meta>
</office:document-meta>
</file>