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Algemeen mandaat besluit Amsterdam in verband met een actualisatie naar aanleiding van het vervallen van de Nadere regels voor deelvoertuigen Amsterdam 2019 (Derde wijzigingsbesluit Algemeen mandaatbesluit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van de Algemene wet bestuursrecht, artikel 160, eerste lid, aanhef en onder a,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Amsterdam als volgt te wijzigen:</text:p>
            <text:p text:style-name="al"/>
            <text:p text:style-name="al">Bijlage 2: Ondermandaatverlening van de gemeentesecretaris aan de stedelijk directeuren, Hoofdstuk 4 Cluster Ruimte en Economie, Paragraaf 4 Verkeer en Openbare Ruimte, wordt als volgt gewijzigd: </text:p>
            <text:list text:style-name="id1-3-2-2-1-5">
              <text:list-item text:style-override="id1-3-2-2-1-5-1">
                <text:number>1.</text:number>
                <text:p text:style-name="al">In onderdeel 10 vervalt “conform de Nadere regels voor deelvoertuigen Amsterdam 2019”.</text:p>
              </text:list-item>
              <text:list-item text:style-override="id1-3-2-2-1-5-2">
                <text:number>2.</text:number>
                <text:p text:style-name="al">In onderdeel 11 vervalt “, conform de Nadere regels voor deelvoertuigen Amsterdam 2019”.</text:p>
              </text:list-item>
              <text:list-item text:style-override="id1-3-2-2-1-5-3">
                <text:number>3.</text:number>
                <text:p text:style-name="al">In onderdeel 12 vervalt “, conform een door het college vastgesteld experiment als beschreven in hoofdstuk 4 van de Nadere regels voor deelvoertuigen Amsterdam 2019”.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Derde wijzigingsbesluit Algemeen mandaatbesluit Amsterdam.</text:p>
          </text:section>
        </text:section>
        <text:section text:name="regeling-sluiting_id1-3-2-3" text:style-name="regeling-sluiting">
          <text:section text:name="ondertekening_id1-3-2-3-1">
            <text:p><text:span text:style-name="functie">Aldus vastgesteld in de vergadering van 23 januar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rtikel I </text:p>
          <text:p text:style-name="al"/>
          <text:p text:style-name="al">Middels de wijziging van het Algemeen mandaatbesluit wordt de verwijzing naar de Nadere regels voor deelvoertuigen Amsterdam 2019 verwijderd. Deze regels zijn vervallen. Inmiddels zijn de Nadere regels voor deelscooters Amsterdam 2023 en de Nadere regels voor deelbakfietsen Amsterdam 2023 van kracht. Een verwijzing in het mandaat naar de (op basis van artikel 2.50A APV door het college vastgestelde) geldende Nadere regels is niet nodig omdat die Nadere regels ook zonder verwijzing in het mandaat toegepast moeten worden bij de uitoefening van de bevoegdheden op grond van artikel 2.50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3-06-01</meta:user-defined>
    <meta:user-defined meta:name="DC.source">artikel 10:9, eerste lid, van de Algemene wet bestuursrecht]|[1.0:c:BWBR0005537&amp;artikel=10%3A9&amp;lid=1&amp;g=2023-06-01</meta:user-defined>
    <meta:user-defined meta:name="DC.source">artikel 10:11, eerste lid, van de Algemene wet bestuursrecht]|[1.0:c:BWBR0005537&amp;artikel=10%3A11&amp;lid=1&amp;g=2023-06-01</meta:user-defined>
    <meta:user-defined meta:name="DC.source">artikel 160, eerste lid, van de Gemeentewet]|[1.0:c:BWBR0005416&amp;artikel=160&amp;lid=1&amp;g=2023-04-01</meta:user-defined>
    <meta:user-defined meta:name="DC.source">Wet goed verhuurderschap]|[1.0:c:BWBR0048028&amp;g=2023-07-01</meta:user-defined>
    <meta:user-defined meta:name="DCTERMS.alternative">Algemeen mandaatbesluit Amsterdam</meta:user-defined>
    <dc:language>nl</dc:language>
    <meta:user-defined meta:name="OVERHEIDop.locatietype/OVERHEIDop.gebiedsmarkering">Gemeente</meta:user-defined>
    <meta:user-defined meta:name="DC.title">Algemeen mandaatbesluit Amsterdam</meta:user-defined>
    <meta:user-defined meta:name="DCTERMS.W3CDTF/DCTERMS.available">2024-01-31</meta:user-defined>
    <meta:user-defined meta:name="DCTERMS.W3CDTF/OVERHEIDop.jaargang">2024</meta:user-defined>
    <meta:user-defined meta:name="OVERHEIDop.publicationIssue">49125</meta:user-defined>
    <meta:user-defined meta:name="OVERHEIDop.betreftRegeling">CVDR699830_4</meta:user-defined>
    <meta:user-defined meta:name="OVERHEIDop.GmbID/DC.identifier">gmb-2024-49125</meta:user-defined>
    <meta:user-defined meta:name="xs:date/OVERHEIDop.startdatum">2024-02-01</meta:user-defined>
    <meta:user-defined meta:name="OVERHEIDop.versieInformatie"/>
  </office:meta>
</office:document-meta>
</file>