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oornemen tot aangaan verkoopovereenkomst Verlaat 13a en 15 </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de gemeente’) is voornemens om een verkoopovereenkomst te sluiten met Fa Leegwater Houtbereiding BV. Het gevolg hiervan zal zijn dat de gemeente  een strook grond zal verkopen aan Leegwater Houtbereiding BV. Leegwater Houtbereiding  heeft eerder twee kavels van de gemeente gekocht (Verlaat 13a en 15). Om een goede kavelgrens te kunnen realiseren is besloten een strook grond te verkopen aan Leegwater Houtbereiding BV van ca 111 m2. Aangezien het een kavelgrens correctie betreft tussen gemeente en Leegwater Houtbereiding BV, zijn er redelijkerwijs geen andere serieuze gegadigden die in aanmerking kunnen komen voor deze verkoop. </text:p>
            <text:p text:style-name="common-al">
            <text:span text:style-name="nadrukvet">Motivering </text:span>
          </text:p>
            <text:p text:style-name="common-al">Naar het oordeel van de gemeente is koper de enige serieuze gegadigde die in aanmerking komt voor de hiervoor vermelde voorgenomen verkoop ten behoeve van de aanpassingen van de kavelgrens. En wel om de volgende redenen:</text:p>
            <text:list text:style-name="id1-3-2-1-1-4">
              <text:list-item text:style-override="id1-3-2-1-1-4-1">
                <text:number>a.</text:number>
                <text:p text:style-name="al">Het betreft hier een grenscorrectie tussen de door Leegwater Houtbereiding aangekochte kavels Verlaat 13a en 15 van de gemeente en het openbaar gebied. Betreffende grondverkoop maakt het mogelijk om een kwalitatieve kavelgrens te realiseren.</text:p>
              </text:list-item>
            </text:list>
            <text:p text:style-name="common-al">
            <text:span text:style-name="nadrukvet">Vervaltermijn/reageren </text:span>
          </text:p>
            <text:p text:style-name="common-al">Indien u zich niet kunt verenigen met dit voornemen, dan dient u uiterlijk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verkoop van grond(en) Verlaat 13a en 15.</text:p>
            <text:p text:style-name="last-al">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Leegwater Houbereiding BV zouden immers onredelijk worden benadeeld indien pas na deze (duidelijk kenbaar gemaakte) termijn alsnog tegen het voornemen respectievelijk het aangaan van de koop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24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4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4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Gemeente</meta:user-defined>
    <meta:user-defined meta:name="DC.title">Voornemen tot aangaan verkoopovereenkomst Verlaat 13a en 15</meta:user-defined>
    <meta:user-defined meta:name="DCTERMS.W3CDTF/DCTERMS.available">2024-11-22</meta:user-defined>
    <meta:user-defined meta:name="DCTERMS.W3CDTF/OVERHEIDop.jaargang">2024</meta:user-defined>
    <meta:user-defined meta:name="OVERHEIDop.publicationIssue">491247</meta:user-defined>
    <meta:user-defined meta:name="OVERHEIDop.GmbID/DC.identifier">gmb-2024-491247</meta:user-defined>
    <meta:user-defined meta:name="OVERHEIDop.versieInformatie"/>
  </office:meta>
</office:document-meta>
</file>