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pitsbergen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13323867</text:p>
            <text:p text:style-name="common-al">DSO nummer: 2024111800920</text:p>
            <text:p text:style-name="common-al">Ontvangstdatum melding: 18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2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871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Spitsbergen 7, Zaan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44</meta:user-defined>
    <meta:user-defined meta:name="OVERHEIDop.GmbID/DC.identifier">gmb-2024-491244</meta:user-defined>
    <meta:user-defined meta:name="OVERHEIDop.versieInformatie"/>
  </office:meta>
</office:document-meta>
</file>