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etspad t.h.v. Burg. Padmosweg 204 A t/m P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aanvraag ontvangen voor een omgevingsvergunning voor een ontheffing plaatsen hoogwerker op het fietspad t.h.v. Burg. Padmosweg 204 A t/m P in Wilnis. De aanvraag is geregistreerd onder zaaknummer 78779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24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791</meta:user-defined>
    <dc:language>nl</dc:language>
    <meta:user-defined meta:name="OVERHEIDop.locatietype/OVERHEIDop.gebiedsmarkering">Vlak</meta:user-defined>
    <meta:user-defined meta:name="DC.title">Kennisgeving ontvangst aanvraag omgevingsvergunning fietspad t.h.v. Burg. Padmosweg 204 A t/m P Wilni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42</meta:user-defined>
    <meta:user-defined meta:name="OVERHEIDop.GmbID/DC.identifier">gmb-2024-491242</meta:user-defined>
    <meta:user-defined meta:name="OVERHEIDop.versieInformatie"/>
  </office:meta>
</office:document-meta>
</file>