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licopterstraat t.h.v. 13-24 (241037326-V4(OW), Amsterdam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11610</text:p>
            <text:p text:style-name="common-al">DSO nummer: 2024111300147</text:p>
            <text:p text:style-name="common-al">Ontvangstdatum melding: 13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3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3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767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elicopterstraat t.h.v. 13-24 (241037326-V4(OW), Amsterdam Zui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39</meta:user-defined>
    <meta:user-defined meta:name="OVERHEIDop.GmbID/DC.identifier">gmb-2024-491239</meta:user-defined>
    <meta:user-defined meta:name="OVERHEIDop.versieInformatie"/>
  </office:meta>
</office:document-meta>
</file>