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een zeugenstal, luchtwassers en 4 voersilo's bij stal 8 en 11 Peelkant 49 + 51, 5845EG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een zeugenstal, luchtwassers en 4 voersilo's bij stal 8 en 11</text:p>
              </text:list-item>
              <text:list-item text:style-override="id1-3-2-1-1-2-2">
                <text:number>•</text:number>
                <text:p text:style-name="al">Ontvangen: 21 november 2019</text:p>
              </text:list-item>
              <text:list-item text:style-override="id1-3-2-1-1-2-3">
                <text:number>•</text:number>
                <text:p text:style-name="al">Locatie: Peelkant 49 + 51, 5845EG Sint Anthonis</text:p>
              </text:list-item>
              <text:list-item text:style-override="id1-3-2-1-1-2-4">
                <text:number>•</text:number>
                <text:p text:style-name="al">Zaaknummer: Z2021-0000015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26 november 2024 tot en met 6 januari 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23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1-00000159</meta:user-defined>
    <meta:user-defined meta:name="DCTERMS.abstract">Ontwerpbesluit omgevingsvergunning voor het bouwen van een zeugenstal, luchtwassers en 4 voersilo's bij stal 8 en 11 Peelkant 49 + 51, 5845EG Sint Anthonis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werpbesluit omgevingsvergunning voor het bouwen van een zeugenstal, luchtwassers en 4 voersilo's bij stal 8 en 11 Peelkant 49 + 51, 5845EG Sint Anthonis</meta:user-defined>
    <meta:user-defined meta:name="OVERHEIDop.datumEindeReactietermijn">2025-01-06</meta:user-defined>
    <meta:user-defined meta:name="OVERHEIDop.terinzageleggingBG">https://jeleefomgeving.nl/inzien/826458385/d25a1492-a714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1237</meta:user-defined>
    <meta:user-defined meta:name="OVERHEIDop.GmbID/DC.identifier">gmb-2024-491237</meta:user-defined>
    <meta:user-defined meta:name="OVERHEIDop.versieInformatie"/>
  </office:meta>
</office:document-meta>
</file>