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realiseren van een dakkapel aan de Haverdreef 14, 7006 LJ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Haverdreef 14, 7006 LJ Doetinchem</text:p>
            <text:p text:style-name="common-al">Omschrijving:			realiseren van een dakkapel</text:p>
            <text:p text:style-name="common-al">Dossiernummer:		gD2408000703</text:p>
            <text:p text:style-name="common-al">Datum verzending:	20-11-2024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91236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236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236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408000703</meta:user-defined>
    <meta:user-defined meta:name="DCTERMS.abstract">Omgevingsvergunning verleend voor het realiseren van een dakkapel aan de Haverdreef 14, 7006 LJ Doetinchem</meta:user-defined>
    <dc:language>nl</dc:language>
    <meta:user-defined meta:name="OVERHEIDop.locatietype/OVERHEIDop.gebiedsmarkering">Punt</meta:user-defined>
    <meta:user-defined meta:name="DC.title">Omgevingsvergunning verleend: realiseren van een dakkapel aan de Haverdreef 14, 7006 LJ Doetinchem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236</meta:user-defined>
    <meta:user-defined meta:name="OVERHEIDop.GmbID/DC.identifier">gmb-2024-491236</meta:user-defined>
    <meta:user-defined meta:name="OVERHEIDop.versieInformatie"/>
  </office:meta>
</office:document-meta>
</file>