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noveren van een vakantiewoning, Schaluinen 11b420, 5111 H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4-11-2024 een aanvraag omgevingsvergunning hebben ontvangen voor het renoveren van een vakantiewoning op het adres Schaluinen 11b420, 5111 HB Baarle-Nassau (109483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9123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3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3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836</meta:user-defined>
    <dc:language>nl</dc:language>
    <meta:user-defined meta:name="OVERHEIDop.locatietype/OVERHEIDop.gebiedsmarkering">Punt</meta:user-defined>
    <meta:user-defined meta:name="DC.title">Ingekomen aanvraag omgevingsvergunning, het renoveren van een vakantiewoning, Schaluinen 11b420, 5111 HB Baarle-Nassau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234</meta:user-defined>
    <meta:user-defined meta:name="OVERHEIDop.GmbID/DC.identifier">gmb-2024-491234</meta:user-defined>
    <meta:user-defined meta:name="OVERHEIDop.versieInformatie"/>
  </office:meta>
</office:document-meta>
</file>