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2^1 kap woning, Jan Stoffelstraat 2 7415NW Deventer,  [DPV00B02952]  Diepenveen B 2952  , Kavel 189, buurtschap Steenbrugge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499</text:p>
            <text:p text:style-name="common-al">
            <text:span text:style-name="nadrukvet">Uiterlijke besluitdatum:</text:span> 13-03-2024</text:p>
            <text:p text:style-name="common-al">
            <text:span text:style-name="nadrukvet">Locatie:</text:span> Jan Stoffelstraat 2 7415NW Deventer,  [DPV00B02952]  Diepenveen B 2952  , Kavel 189, buurtschap Steenbrugge, Deventer  </text:p>
            <text:p text:style-name="common-al">
            <text:span text:style-name="nadrukvet">Projectomschrijving:</text:span> het bouwen van een 2^1 kap woning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2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499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2^1 kap woning, Jan Stoffelstraat 2 7415NW Deventer,  [DPV00B02952]  Diepenveen B 2952  , Kavel 189, buurtschap Steenbrugge, Devent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23</meta:user-defined>
    <meta:user-defined meta:name="OVERHEIDop.GmbID/DC.identifier">gmb-2024-49123</meta:user-defined>
    <meta:user-defined meta:name="OVERHEIDop.versieInformatie"/>
  </office:meta>
</office:document-meta>
</file>