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ikant ( ten hoogte van nr.15 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170</text:p>
            <text:p text:style-name="common-al">
            
          </text:p>
            <text:p text:style-name="common-al">
            
          </text:p>
            <text:p text:style-name="common-al">Heikant ( ten hoogte van nr.15 ) in Esch: het kappen van 1 Amerikaanse eik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122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1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eikant ( ten hoogte van nr.15 ) in Esc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28</meta:user-defined>
    <meta:user-defined meta:name="OVERHEIDop.GmbID/DC.identifier">gmb-2024-491228</meta:user-defined>
    <meta:user-defined meta:name="OVERHEIDop.versieInformatie"/>
  </office:meta>
</office:document-meta>
</file>