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Kleine Horizon 106, 4325HX Renesse    - het vervangen van gevelbeplating, vernieuwen kozijnen en interne verbouwing</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gevelbeplating, vernieuwen kozijnen en interne verbouwingZaaknummer: 1246289Datum beschikking verzonden: 20 novem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9122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2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2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1264737</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Kleine Horizon 106, 4325HX Renesse    - het vervangen van gevelbeplating, vernieuwen kozijnen en interne verbouwing</meta:user-defined>
    <meta:user-defined meta:name="DCTERMS.W3CDTF/DCTERMS.available">2024-11-22</meta:user-defined>
    <meta:user-defined meta:name="DCTERMS.W3CDTF/OVERHEIDop.jaargang">2024</meta:user-defined>
    <meta:user-defined meta:name="OVERHEIDop.publicationIssue">491223</meta:user-defined>
    <meta:user-defined meta:name="OVERHEIDop.GmbID/DC.identifier">gmb-2024-491223</meta:user-defined>
    <meta:user-defined meta:name="OVERHEIDop.versieInformatie"/>
  </office:meta>
</office:document-meta>
</file>