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het raamkozijn in een bestaande gevel, Koppestokstraat 62, 3554BE Utrecht, GU-Z2024-0027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ppestokstraat 62, 3554BE Utrecht</text:p>
            <text:p text:style-name="common-al">GU-Z2024-0027295</text:p>
            <text:p text:style-name="common-al">Toelichting: het wijzigen van het raamkozijn in een bestaande gev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1222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22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7295</meta:user-defined>
    <meta:user-defined meta:name="DCTERMS.abstract">Toelichting: het wijzigen van het raamkozijn in een bestaande gevel</meta:user-defined>
    <dc:language>nl</dc:language>
    <meta:user-defined meta:name="OVERHEIDop.locatietype/OVERHEIDop.gebiedsmarkering">Vlak</meta:user-defined>
    <meta:user-defined meta:name="DC.title">Verleende Omgevingsvergunning, het wijzigen van het raamkozijn in een bestaande gevel, Koppestokstraat 62, 3554BE Utrecht, GU-Z2024-0027295</meta:user-defined>
    <meta:user-defined meta:name="OVERHEIDop.datumEindeReactietermijn">2025-01-02</meta:user-defined>
    <meta:user-defined meta:name="OVERHEIDop.terinzageleggingBG">https://jeleefomgeving.nl/inzien/002220647/6925ef5f-a715-11ef-a342-00505601200c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22</meta:user-defined>
    <meta:user-defined meta:name="OVERHEIDop.GmbID/DC.identifier">gmb-2024-491222</meta:user-defined>
    <meta:user-defined meta:name="OVERHEIDop.versieInformatie"/>
  </office:meta>
</office:document-meta>
</file>