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48, 2841B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4 een aanvraag om een omgevingsvergunning ontvangen. Het gaat over het vervangen van het glas t.b.v. verduurzaming pand op de locatie Dorpsstraat 48, 2841BK Moordrecht. De aanvraag is geregistreerd onder kenmerk 2024-00024723.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12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48, 2841BK Moordrecht</meta:user-defined>
    <meta:user-defined meta:name="DCTERMS.W3CDTF/DCTERMS.available">2024-11-22</meta:user-defined>
    <meta:user-defined meta:name="DCTERMS.W3CDTF/OVERHEIDop.jaargang">2024</meta:user-defined>
    <meta:user-defined meta:name="OVERHEIDop.publicationIssue">491220</meta:user-defined>
    <meta:user-defined meta:name="OVERHEIDop.GmbID/DC.identifier">gmb-2024-491220</meta:user-defined>
    <meta:user-defined meta:name="OVERHEIDop.versieInformatie"/>
  </office:meta>
</office:document-meta>
</file>