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opslaan van vaste mest , Goedentijd 45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opslaan van vaste mest  op het adres Goedentijd 45, 5131 NS Alphen volledig is (10930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2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3067</meta:user-defined>
    <meta:user-defined meta:name="DCTERMS.abstract">het opslaan van vaste mest  op het adres Goedentijd 45, 5131 NS Alphen, Verzoeklocatie 2024102500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opslaan van vaste mest , Goedentijd 45, 5131 NS Alph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13</meta:user-defined>
    <meta:user-defined meta:name="OVERHEIDop.GmbID/DC.identifier">gmb-2024-491213</meta:user-defined>
    <meta:user-defined meta:name="OVERHEIDop.versieInformatie"/>
  </office:meta>
</office:document-meta>
</file>