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ext:p text:style-name="single-kop-titel">Aanwijzingsbesluit verlaten (brom)fietsen gemeente Waalre </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Waalre; </text:span>
          </text:p>
            <text:p text:style-name="al"/>
            <text:p text:style-name="al">gelet op het bepaalde in artikel 5.21 van Algemene wet bestuursrecht en artikel 5.12, eerste lid van de Algemene plaatselijke verordening;</text:p>
            <text:p text:style-name="al"/>
            <text:p text:style-name="al">overwegende dat:</text:p>
            <text:p text:style-name="al"/>
            <text:list text:style-name="id1-3-2-1-1-7">
              <text:list-item text:style-override="id1-3-2-1-1-7-1">
                <text:number>•</text:number>
                <text:p text:style-name="al">het college van burgemeester en wethouders overeenkomstig artikel 5.12, eerste lid van de Algemene plaatselijke verordening plaatsen kan aanwijzen waar het verboden is fietsen of bromfietsen langer dan een door het college vastgestelde periode onafgebroken te laten staan;</text:p>
              </text:list-item>
              <text:list-item text:style-override="id1-3-2-1-1-7-2">
                <text:number>•</text:number>
                <text:p text:style-name="al">er meldingen worden gemaakt van fietsen of bromfietsen die langdurig op dezelfde plaats staan en lang niet zijn gebruikt;</text:p>
              </text:list-item>
              <text:list-item text:style-override="id1-3-2-1-1-7-3">
                <text:number>•</text:number>
                <text:p text:style-name="al">langdurig geplaatste fietsen of bromfietsen onnodig de gebruiksmogelijkheden van een openbare plaats beperken; </text:p>
              </text:list-item>
              <text:list-item text:style-override="id1-3-2-1-1-7-4">
                <text:number>•</text:number>
                <text:p text:style-name="al">langdurig geplaatste fietsen het uiterlijk aanzien van een openbare plaats schaden en overlast veroorzaken,</text:p>
              </text:list-item>
              <text:list-item text:style-override="id1-3-2-1-1-7-5">
                <text:number>•</text:number>
                <text:p text:style-name="al">deze overlast in de hele gemeente Waalre voorkomt;</text:p>
              </text:list-item>
              <text:list-item text:style-override="id1-3-2-1-1-7-6">
                <text:number>•</text:number>
                <text:p text:style-name="al">bij een te beperkte locatie gebonden aanpak verwacht wordt dat het aanwijzingsbesluit niet optimaal effectief zal zijn;</text:p>
              </text:list-item>
            </text:list>
            <text:p text:style-name="al"/>
            <text:p text:style-name="al">besluit vast te stellen het volgende aanwijzingsbesluit: </text:p>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p>
              <text:p text:style-name="al">Aanwijzingsbesluit verlaten (brom)fietsen gemeente Waalre </text:p>
              <text:p text:style-name="al"/>
            </text:section>
            <text:section text:name="artikel_id1-3-2-2-1-3" text:style-name="artikel">
              <text:p text:style-name="artikel_kop_titel"><text:span text:style-name="artikel_kop_label">Artikel</text:span> <text:span text:style-name="artikel_kop_nr">1</text:span> Reikwijdte </text:p>
              <text:p text:style-name="al">Elke openbare plaats binnen de gemeente Waalre aan te wijzen plaatsen als bedoeld in artikel 5.12, eerste lid, van de Algemene plaatselijke verordening waar het verboden is om fietsen of bromfietsen langer dan een onder artikel 2 van dit besluit bepaalde periode onafgebroken te laten staan. </text:p>
            </text:section>
            <text:section text:name="artikel_id1-3-2-2-1-4" text:style-name="artikel">
              <text:p text:style-name="artikel_kop_titel"><text:span text:style-name="artikel_kop_label">Artikel</text:span> <text:span text:style-name="artikel_kop_nr">2</text:span> Duur</text:p>
              <text:p text:style-name="al">Het is verboden om fietsen of bromfietsen langer dan 28 dagen onafgebroken te laten staan. </text:p>
              <text:p text:style-name="al"/>
            </text:section>
            <text:section text:name="artikel_id1-3-2-2-1-5" text:style-name="artikel">
              <text:p text:style-name="artikel_kop_titel"><text:span text:style-name="artikel_kop_label">Artikel</text:span> <text:span text:style-name="artikel_kop_nr">3</text:span> Inwerkingtreding</text:p>
              <text:p text:style-name="al">Dit besluit wordt treedt in werking de dag na de bekendmaking.</text:p>
            </text:section>
            <text:section text:name="artikel_id1-3-2-2-1-6" text:style-name="artikel">
              <text:p text:style-name="artikel_kop_titel"><text:span text:style-name="artikel_kop_label"/> <text:span text:style-name="artikel_kop_nr"/>  Artikel 4 Citeertitel</text:p>
              <text:p text:style-name="al">Dit aanwijzingsbesluit wordt aangehaald als Aanwijzingsbesluit verlaten (brom)fietsen gemeente Waalre. </text:p>
              <text:p text:style-name="al"/>
              <text:p text:style-name="al">
              <text:span text:style-name="nadrukvet">U kunt bezwaar maken</text:span>
            </text:p>
              <text:p text:style-name="al">Als u het niet eens bent met ons besluit, dan kunt u hiertegen bezwaar maken. Dit doet u binnen 6 weken na de datum van het besluit. U moet dan wel belanghebbende zijn bij het besluit. Belanghebbende is iemand die betrokken is bij een besluit en daar (rechtstreeks) belang bij heeft. </text:p>
              <text:p text:style-name="al">U stuurt uw bezwaar naar:</text:p>
              <text:p text:style-name="al">het college van burgemeester en wethouders van de gemeente Waalre. </text:p>
              <text:p text:style-name="al">Postbus 10.000</text:p>
              <text:p text:style-name="al">5580 GA Waalre</text:p>
              <text:p text:style-name="al">Zet in uw bewaar in ieder geval: </text:p>
              <text:p text:style-name="al">1. uw naam</text:p>
              <text:p text:style-name="al">2. uw adres</text:p>
              <text:p text:style-name="al">3. uw handtekening</text:p>
              <text:p text:style-name="al">4. de datum</text:p>
              <text:p text:style-name="al">5. een kopie (of een omschrijving en zaaknummer) van het besluit waar u het niet mee eens bent</text:p>
              <text:p text:style-name="al">6. de reden waarom u het hier niet mee eens bent  </text:p>
              <text:p text:style-name="al">
              <text:span text:style-name="nadrukcur">U kunt de rechter vragen de inhoud van ons besluit uit te stellen</text:span>
            </text:p>
              <text:p text:style-name="al">Heeft u een goede reden waarom u niet kunt wachten totdat wij een besluit nemen over het bezwaar? Vraag dan een ‘voorlopige voorziening’ aan. Dit betekent dat de rechter een voorlopig besluit neemt. Hiermee zorgt u dat ons besluit nog niet geldig is zolang we uw bezwaar behandelen.</text:p>
              <text:p text:style-name="al">Dit vraagt u aan de voorzieningenrechter van de Rechtbank Oost-Brabant. Dat kan op 2 manieren:</text:p>
              <text:p text:style-name="al">1. Online via: <text:a xlink:href="https://eur02.safelinks.protection.outlook.com/?url=http%3A%2F%2Floket.rechtspraak.nl%2Fbestuursrecht&amp;data=04%7C01%7C%7C660f2addd47d496c4b8508d9152c72f7%7Cf0480eae1a5a46ab82fe549d57ea7ce5%7C0%7C0%7C637564102940788653%7CUnknown%7CTWFpbGZsb3d8eyJWIjoiMC4wLjAwMDAiLCJQIjoiV2luMzIiLCJBTiI6Ik1haWwiLCJXVCI6Mn0%3D%7C1000&amp;sdata=tLnItP0CPAZ6WYZl0uXQNo81svxZvRl3kQMOKpqzZUw%3D&amp;reserved=0" xlink:type="simple">http://loket.rechtspraak.nl/bestuursrecht</text:a>. U heeft dan wel een elektronische handtekening (DigiD) nodig. U leest hierover meer op de website.</text:p>
              <text:p text:style-name="al">2. Stuur een brief naar:</text:p>
              <text:p text:style-name="al">Rechtbank Oost-Brabant Werkgebied Bestuursrecht</text:p>
              <text:p text:style-name="al">Postbus 90125</text:p>
              <text:p text:style-name="al">5200 MA ’s-Hertogenbosch</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Waalre in de vergadering van 8 oktober 2024.</text:span></text:p>
            <text:p><text:span text:style-name="functie"/></text:p>
            <text:p><text:span text:style-name="functie">Het college van burgemeester en wethouders van de gemeente Waalre, </text:span></text:p>
            <text:p><text:span text:style-name="functie">Gemeentesecretaris, Burgemeester,</text:span></text:p>
            <text:p><text:span text:style-name="functie">Mr drs R.L. Franken M.F. Oosterv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9121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1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1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Waalre</meta:user-defined>
    <meta:user-defined meta:name="OVERHEID.Informatietype/DC.type">officiële publicatie</meta:user-defined>
    <meta:user-defined meta:name="OVERHEIDop.Rubriek/DC.type">ander besluit van algemene strekking</meta:user-defined>
    <meta:user-defined meta:name="OVERHEID.Gemeente/DCTERMS.publisher">Waalre</meta:user-defined>
    <meta:user-defined meta:name="OVERHEID.Gemeente/OVERHEID.authority">Waalre</meta:user-defined>
    <meta:user-defined meta:name="OVERHEID.TaxonomieBeleidsagendaDecentraal/OVERHEID.category">Openbare orde en veiligheid | Organisatie en beleid</meta:user-defined>
    <meta:user-defined meta:name="DC.source">artikel 5:21 van de Algemene wet bestuursrecht]|[1.0:c:BWBR0005537&amp;artikel=5%3A21&amp;g=2024-09-01</meta:user-defined>
    <meta:user-defined meta:name="OVERHEIDop.referentienummer">789942</meta:user-defined>
    <meta:user-defined meta:name="DCTERMS.alternative">Aanwijzingsbesluit verlaten (brom)fietsen gemeente Waalre </meta:user-defined>
    <dc:language>nl</dc:language>
    <meta:user-defined meta:name="OVERHEIDop.locatietype/OVERHEIDop.gebiedsmarkering">Gemeente</meta:user-defined>
    <meta:user-defined meta:name="DC.title">Aanwijzingsbesluit verlaten (brom)fietsen gemeente Waalre</meta:user-defined>
    <meta:user-defined meta:name="DCTERMS.W3CDTF/DCTERMS.available">2024-11-22</meta:user-defined>
    <meta:user-defined meta:name="DCTERMS.W3CDTF/OVERHEIDop.jaargang">2024</meta:user-defined>
    <meta:user-defined meta:name="OVERHEIDop.publicationIssue">491210</meta:user-defined>
    <meta:user-defined meta:name="OVERHEIDop.betreftRegeling">CVDR727281_1</meta:user-defined>
    <meta:user-defined meta:name="OVERHEIDop.GmbID/DC.identifier">gmb-2024-491210</meta:user-defined>
    <meta:user-defined meta:name="xs:date/OVERHEIDop.startdatum">2024-11-24</meta:user-defined>
    <meta:user-defined meta:name="OVERHEIDop.versieInformatie"/>
  </office:meta>
</office:document-meta>
</file>