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relhof 114, 1703 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relhof 114, 1703 DT Heerhugowaard</text:span>
          </text:p>
            <text:p text:style-name="common-al">
            
          </text:p>
            <text:p text:style-name="common-al">Op 14-11-2024 hebben wij een aanvraag voor een omgevingsvergunning ontvangen voor het plaatsen van een ventilatierooster op de locatie Parelhof 114, 1703 DT Heerhugowaard. De aanvraag is geregistreerd onder zaaknummer 94803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12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037</meta:user-defined>
    <dc:language>nl</dc:language>
    <meta:user-defined meta:name="OVERHEIDop.locatietype/OVERHEIDop.gebiedsmarkering">Punt</meta:user-defined>
    <meta:user-defined meta:name="DC.title">Kennisgeving van Aanvraag Omgevingsvergunning Parelhof 114, 1703 DT Heerhugo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08</meta:user-defined>
    <meta:user-defined meta:name="OVERHEIDop.GmbID/DC.identifier">gmb-2024-491208</meta:user-defined>
    <meta:user-defined meta:name="OVERHEIDop.versieInformatie"/>
  </office:meta>
</office:document-meta>
</file>