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Havezatheweg kadastraal bekend sectie U nr. 1020: natuurlijk inrichten perceel en realiseren po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Havezatheweg kadastraal bekend sectie U nr. 1020</text:p>
            <text:p text:style-name="common-al">
            <text:span text:style-name="nadrukvet">Project:</text:span> het natuurlijk inrichten van het perceel en het realiseren van een poel</text:p>
            <text:p text:style-name="common-al">
            <text:span text:style-name="nadrukvet">Verzonden: </text:span>20 nov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120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0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ZD-2024-002350</meta:user-defined>
    <meta:user-defined meta:name="DCTERMS.abstract">het natuurlijk inrichten van het perceel en het realiseren van een po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Havezatheweg kadastraal bekend sectie U nr. 1020: natuurlijk inrichten perceel en realiseren poel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1204</meta:user-defined>
    <meta:user-defined meta:name="OVERHEIDop.GmbID/DC.identifier">gmb-2024-491204</meta:user-defined>
    <meta:user-defined meta:name="OVERHEIDop.versieInformatie"/>
  </office:meta>
</office:document-meta>
</file>