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parkeergarage Hoge Wal</text:p>
      <text:section text:name="regeling_id1-3-2" text:style-name="regeling">
        <text:section text:name="aanhef_id1-3-2-1" text:style-name="aanhef">
          <text:section text:name="context_id1-3-2-1-1" text:style-name="context">
            <text:p text:style-name="context.al">D2024210979</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een bewoner van een appartement aan de Walstraat (boven winkelcentrum Hoge Wal) te Rijssen, tot aanwijzing van een gereserveerde gehandicaptenparkeerplaats in de onmiddellijke omgeving van zijn woning;</text:p>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ger voorzien kan worden;</text:p>
            <text:p text:style-name="considerans.al">dat de parkeerplaats in parkeergarage de Hoge Wal, die aangegeven is op de tekening bij dit besluit, gereserveerd dient te worden voor aanvrager;</text:p>
            <text:p text:style-name="considerans.al">dat de parkeergarage de Hoge Wal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in parkeergarage de Hoge Wal.</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9 november 2024.</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6 weken na bekendmaking van he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20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0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0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parkeergarage Hoge Wal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4210979</meta:user-defined>
    <meta:user-defined meta:name="OVERHEIDop.verkeersbordcode">E6</meta:user-defined>
    <dc:language>nl</dc:language>
    <meta:user-defined meta:name="OVERHEIDop.locatietype/OVERHEIDop.gebiedsmarkering">Punt</meta:user-defined>
    <meta:user-defined meta:name="DC.title">Gehandicaptenparkeerplaats parkeergarage Hoge Wal</meta:user-defined>
    <meta:user-defined meta:name="DCTERMS.W3CDTF/DCTERMS.available">2024-11-22</meta:user-defined>
    <meta:user-defined meta:name="OVERHEIDop.externeBijlage">plattegrond verkeersmaatregel|exb-2024-44386</meta:user-defined>
    <meta:user-defined meta:name="DCTERMS.W3CDTF/OVERHEIDop.jaargang">2024</meta:user-defined>
    <meta:user-defined meta:name="OVERHEIDop.publicationIssue">491202</meta:user-defined>
    <meta:user-defined meta:name="OVERHEIDop.GmbID/DC.identifier">gmb-2024-491202</meta:user-defined>
    <meta:user-defined meta:name="OVERHEIDop.versieInformatie"/>
  </office:meta>
</office:document-meta>
</file>