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bouwen van de woning, Strijpsestraat 128 5616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0263 </text:p>
            <text:p text:style-name="common-al"> Omschrijving: verbouw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ijpsestraat 128 5616GT Eindhoven</text:p>
              </text:list-item>
            </text:list>
            <text:p text:style-name="common-al"> Soort aanvraag: Bouwactiviteit (ruimtelijk deel) </text:p>
            <text:p text:style-name="common-al"> Datum binnenkomst: 20-01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2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263</meta:user-defined>
    <meta:user-defined meta:name="DCTERMS.abstract">ver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verbouwen van de woning, Strijpsestraat 128 5616GT Eindhov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120</meta:user-defined>
    <meta:user-defined meta:name="OVERHEIDop.GmbID/DC.identifier">gmb-2024-49120</meta:user-defined>
    <meta:user-defined meta:name="OVERHEIDop.versieInformatie"/>
  </office:meta>
</office:document-meta>
</file>