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weigering vergunning woningvorming Nolensstraat 20 B02, 22 A02, 24 B01 en 24 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het volgende weigeringsbesluit voor een vergunning woningvorming heeft ingetrokken (artikel 21 van de Huisvestingswet 2014).</text:p>
            <text:p text:style-name="common-al">Gebied: Noord</text:p>
            <text:p text:style-name="common-al">Adres: Nolensstraat 20 B02, 22 A02, 24 B01 en 24 B02</text:p>
            <text:p text:style-name="common-al">Postcode: 3039 PV</text:p>
            <text:p text:style-name="common-al">Activiteit: intrekking weigering vergunning woningvorming </text:p>
            <text:p text:style-name="common-al">Verzenddatum besluit: 19 november 2024</text:p>
            <text:p text:style-name="common-al">Zaaknummer: 719506-2024</text:p>
            <text:p text:style-name="common-al">Belanghebbenden kunnen tegen het intrekkings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19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trekkingsbesluit weigering vergunning woningvorming Nolensstraat 20 B02, 22 A02, 24 B01 en 24 B02.</meta:user-defined>
    <meta:user-defined meta:name="DCTERMS.W3CDTF/DCTERMS.available">2024-11-22</meta:user-defined>
    <meta:user-defined meta:name="DCTERMS.W3CDTF/OVERHEIDop.jaargang">2024</meta:user-defined>
    <meta:user-defined meta:name="OVERHEIDop.publicationIssue">491197</meta:user-defined>
    <meta:user-defined meta:name="OVERHEIDop.GmbID/DC.identifier">gmb-2024-491197</meta:user-defined>
    <meta:user-defined meta:name="OVERHEIDop.versieInformatie"/>
  </office:meta>
</office:document-meta>
</file>