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Völser Adventstreff" op zondag 8 december 2024 op het Koningin Juliaplein en von Clermontplein 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Ingevolge de bepalingen van de Algemene wet bestuursrecht wordt bekendgemaakt, dat de burgemeester heeft besloten:</text:p>
            <text:list text:style-name="id1-3-2-1-1-3">
              <text:list-item text:style-override="id1-3-2-1-1-3-1">
                <text:number>1)</text:number>
                <text:p text:style-name="al">Op grond van artikel 2:25 van de Algemene Plaatselijke Verordening gemeente Vaals 2023 op 13 november 2024 vergunning te verlenen voor het evenement "Völser Adventstreff" op zondag 8 december 2024, van 11.00 uur tot 18.00 uur op het Koningin Juliaplein en von Clermontplein te Vaals.</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van de gemeente Vaals, postbus 450, 6290 AL Vaals</text:p>
            <text:p text:style-name="common-al">Het bezwaarschrift dient ondertekend te zijn en dient ten minste te bevatten:</text:p>
            <text:list text:style-name="id1-3-2-1-1-6">
              <text:list-item text:style-override="id1-3-2-1-1-6-1">
                <text:number>•</text:number>
                <text:p text:style-name="al">naam en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bezwaar wordt gemaakt;</text:p>
              </text:list-item>
              <text:list-item text:style-override="id1-3-2-1-1-6-4">
                <text:number>•</text:number>
                <text:p text:style-name="al">de gronden van het bezwaar.</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9118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8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8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evenement "Völser Adventstreff" op zondag 8 december 2024 op het Koningin Juliaplein en von Clermontplein te Vaals</meta:user-defined>
    <meta:user-defined meta:name="DCTERMS.W3CDTF/DCTERMS.available">2024-11-22</meta:user-defined>
    <meta:user-defined meta:name="DCTERMS.W3CDTF/OVERHEIDop.jaargang">2024</meta:user-defined>
    <meta:user-defined meta:name="OVERHEIDop.publicationIssue">491188</meta:user-defined>
    <meta:user-defined meta:name="OVERHEIDop.GmbID/DC.identifier">gmb-2024-491188</meta:user-defined>
    <meta:user-defined meta:name="OVERHEIDop.versieInformatie"/>
  </office:meta>
</office:document-meta>
</file>