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op d'n Dijk, Stratumsedijk 2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65 </text:p>
            <text:p text:style-name="common-al"> Omschrijving: horecabedrijf Café op d'n D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1 5611N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11-2024 </text:p>
            <text:p text:style-name="common-al"> Heeft u direct belang bij deze beslissing? Dan kunt u binnen zes weken, na 20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1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65</meta:user-defined>
    <meta:user-defined meta:name="DCTERMS.abstract">horecabedrijf Café op d'n Dijk</meta:user-defined>
    <dc:language>nl</dc:language>
    <meta:user-defined meta:name="OVERHEIDop.locatietype/OVERHEIDop.gebiedsmarkering">Punt</meta:user-defined>
    <meta:user-defined meta:name="DC.title">Besluit: horecabedrijf Café op d'n Dijk, Stratumsedijk 21 5611NA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80</meta:user-defined>
    <meta:user-defined meta:name="OVERHEIDop.GmbID/DC.identifier">gmb-2024-491180</meta:user-defined>
    <meta:user-defined meta:name="OVERHEIDop.versieInformatie"/>
  </office:meta>
</office:document-meta>
</file>