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drie vlaggenmasten, Grolsewe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4 is een aanvraag ontvangen voor het plaatsen van drie vlaggenmasten op locatie Grolseweg, Ruurlo. De aanvraag is geregistreerd onder zaaknummer Z2024-00001507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117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7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17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07</meta:user-defined>
    <meta:user-defined meta:name="DCTERMS.abstract">Betreft: Aanvraag op locatie Grolseweg, Ruurlo</meta:user-defined>
    <dc:language>nl</dc:language>
    <meta:user-defined meta:name="OVERHEIDop.locatietype/OVERHEIDop.gebiedsmarkering">Vlak</meta:user-defined>
    <meta:user-defined meta:name="DC.title">Aanvraag vergunning voor plaatsen van drie vlaggenmasten, Grolseweg, Ruurlo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179</meta:user-defined>
    <meta:user-defined meta:name="OVERHEIDop.GmbID/DC.identifier">gmb-2024-491179</meta:user-defined>
    <meta:user-defined meta:name="OVERHEIDop.versieInformatie"/>
  </office:meta>
</office:document-meta>
</file>