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em van Oranjelaan 31 5591C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11-2024 een aanvraag omgevingsvergunning ontvangen.</text:p>
            <text:p text:style-name="common-al">Het betreft een aanvraag op locatie Willem van Oranjelaan 31 5591CJ Heeze met omschrijving uitbreiden woonhuis en zaaknummer <text:span text:style-name="nadrukvet">181370</text:span>.</text:p>
            <text:p text:style-name="common-al">De zaak is geregistreerd onder nummer 181370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117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7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7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370</meta:user-defined>
    <meta:user-defined meta:name="DCTERMS.abstract">Willem van Oranjelaan 31 Heeze - uitbreid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llem van Oranjelaan 31 5591CJ Heez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78</meta:user-defined>
    <meta:user-defined meta:name="OVERHEIDop.GmbID/DC.identifier">gmb-2024-491178</meta:user-defined>
    <meta:user-defined meta:name="OVERHEIDop.versieInformatie"/>
  </office:meta>
</office:document-meta>
</file>