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herverpakken en bewerken van vuurwerk of pyrotechnische artikelen voor theatergebruik op de locatie Bijsterhuizen 3004 te Wijchen zaaknummer AB24.02330</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aanvraag voor een omgevingsvergunning ontvangen. De vergunning is aangevraagd voor het opslaan, herverpakken en bewerken van vuurwerk of pyrotechnische artikelen voor theatergebruik op de locatie Bijsterhuizen 3004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1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herverpakken en bewerken van vuurwerk of pyrotechnische artikelen voor theatergebruik op de locatie Bijsterhuizen 3004 te Wijchen zaaknummer AB24.02330</meta:user-defined>
    <meta:user-defined meta:name="DCTERMS.W3CDTF/DCTERMS.available">2024-11-22</meta:user-defined>
    <meta:user-defined meta:name="DCTERMS.W3CDTF/OVERHEIDop.jaargang">2024</meta:user-defined>
    <meta:user-defined meta:name="OVERHEIDop.publicationIssue">491169</meta:user-defined>
    <meta:user-defined meta:name="OVERHEIDop.GmbID/DC.identifier">gmb-2024-491169</meta:user-defined>
    <meta:user-defined meta:name="OVERHEIDop.versieInformatie"/>
  </office:meta>
</office:document-meta>
</file>