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uitvoeren van sloopwerkzaamheden op de locatie Irenestraat 40 A te Druten zaaknummer MA24.02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en uitvoeren van sloopwerkzaamheden op de locatie Irenestraat 40 A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911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uitvoeren van sloopwerkzaamheden op de locatie Irenestraat 40 A te Druten zaaknummer MA24.0274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64</meta:user-defined>
    <meta:user-defined meta:name="OVERHEIDop.GmbID/DC.identifier">gmb-2024-491164</meta:user-defined>
    <meta:user-defined meta:name="OVERHEIDop.versieInformatie"/>
  </office:meta>
</office:document-meta>
</file>