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dakrenovatie, Schuttenhof 3, 5991LZ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3 oktober 2024 een sloopmelding ontvangen voor dakrenovatie op de locatie Schuttenhof 3, 5991LZ Baarlo. De melding is geregistreerd onder zaaknummer Z2024-00004295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9116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16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16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295</meta:user-defined>
    <meta:user-defined meta:name="DCTERMS.abstract">Betreft: Melding op locatie Schuttenhof 3, 5991LZ Baarlo</meta:user-defined>
    <dc:language>nl</dc:language>
    <meta:user-defined meta:name="OVERHEIDop.locatietype/OVERHEIDop.gebiedsmarkering">Vlak</meta:user-defined>
    <meta:user-defined meta:name="DC.title">Melding dakrenovatie, Schuttenhof 3, 5991LZ Baarlo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163</meta:user-defined>
    <meta:user-defined meta:name="OVERHEIDop.GmbID/DC.identifier">gmb-2024-491163</meta:user-defined>
    <meta:user-defined meta:name="OVERHEIDop.versieInformatie"/>
  </office:meta>
</office:document-meta>
</file>