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Ashorst 2 Groesbeek zaaknummer MA24.02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toepassen van grond of baggerspecie op de locatie nabij Ashorst 2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11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Ashorst 2 Groesbeek zaaknummer MA24.0270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61</meta:user-defined>
    <meta:user-defined meta:name="OVERHEIDop.GmbID/DC.identifier">gmb-2024-491161</meta:user-defined>
    <meta:user-defined meta:name="OVERHEIDop.versieInformatie"/>
  </office:meta>
</office:document-meta>
</file>