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bouwobjecten van 31-10-2024 tot 20-12-2024 op de locatie Dennenstraat t.h.v. Graafse Ringweg Nijmegen zaaknummer AB24.0220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plaatsen van bouwobjecten van 31-10-2024 tot 20-12-2024 op de locatie Dennenstraat t.h.v. Graafse Ringweg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31 dec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91150</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0</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50</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bouwobjecten van 31-10-2024 tot 20-12-2024 op de locatie Dennenstraat t.h.v. Graafse Ringweg Nijmegen zaaknummer AB24.02202</meta:user-defined>
    <meta:user-defined meta:name="DCTERMS.W3CDTF/DCTERMS.available">2024-11-22</meta:user-defined>
    <meta:user-defined meta:name="DCTERMS.W3CDTF/OVERHEIDop.jaargang">2024</meta:user-defined>
    <meta:user-defined meta:name="OVERHEIDop.publicationIssue">491150</meta:user-defined>
    <meta:user-defined meta:name="OVERHEIDop.GmbID/DC.identifier">gmb-2024-491150</meta:user-defined>
    <meta:user-defined meta:name="OVERHEIDop.versieInformatie"/>
  </office:meta>
</office:document-meta>
</file>