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toekenning Ereburgerschap en Erepenning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160 van de Gemeentewet;</text:p>
            <text:p text:style-name="al"/>
            <text:p text:style-name="al">
            <text:span text:style-name="nadrukvet">BESLUIT</text:span>: vast te stellen het <text:span text:style-name="nadrukvet">Reglement Toekenning Ereburgerschap en Erepenning gemeente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Apeldoorn kent de volgende onderscheidingen:</text:p>
                <text:list text:style-name="id1-3-2-2-1-2-3">
                  <text:list-item text:style-override="id1-3-2-2-1-2-3-1">
                    <text:number>a.</text:number>
                    <text:p text:style-name="al">het Ereburgerschap met de Zilveren Wapensleutel van de gemeente Apeldoorn;</text:p>
                  </text:list-item>
                  <text:list-item text:style-override="id1-3-2-2-1-2-3-2">
                    <text:number>b.</text:number>
                    <text:p text:style-name="al">de Erepenning van de gemeente Apeldoorn.</text:p>
                  </text:list-item>
                </text:list>
              </text:list-item>
              <text:list-item text:style-override="id1-3-2-2-1-3">
                <text:number>2.</text:number>
                <text:p text:style-name="al">Wanneer er een Koninklijke Onderscheiding is aangevraagd of uitgereikt, kan er doorgaans voor dezelfde activiteiten niet een Ereburgerschap of een Erepenning worden aangevraagd dan wel toegeke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ij toekenning van het Ereburgerschap van de gemeente Apeldoorn wordt aan de begiftigde overhandigd de Zilveren Wapensleutel, een bij de onderscheiding behorend draaginsigne en een oorkonde met daarop de reden van toekenning. </text:p>
              </text:list-item>
              <text:list-item text:style-override="id1-3-2-2-2-3">
                <text:number>2.</text:number>
                <text:p text:style-name="al">Bij toekenning van de Erepenning van de gemeente Apeldoorn wordt aan de achterzijde van de penning de naam van de begiftigde en de reden van toekenning gegraveerd.</text:p>
              </text:list-item>
            </text:list>
          </text:section>
          <text:section text:name="artikel_id1-3-2-2-3" text:style-name="artikel">
            <text:p text:style-name="artikel_kop_titel"><text:span text:style-name="artikel_kop_label">Artikel</text:span> <text:span text:style-name="artikel_kop_nr">3</text:span> </text:p>
            <text:p text:style-name="al">Het Ereburgerschap kan als hoogste blijk van waardering worden toegekend aan een natuurlijk persoon die zich op baanbrekende wijze heeft ingezet voor de Apeldoornse samenleving, waarbij baanbrekend als volgt wordt uitgelegd;</text:p>
            <text:list text:style-name="id1-3-2-2-3-3">
              <text:list-item text:style-override="id1-3-2-2-3-3-1">
                <text:number>a.</text:number>
                <text:p text:style-name="al">in (een) majeur project, (en) of</text:p>
              </text:list-item>
              <text:list-item text:style-override="id1-3-2-2-3-3-2">
                <text:number>b.</text:number>
                <text:p text:style-name="al">in (een) sleutelfunctie(s), of</text:p>
              </text:list-item>
              <text:list-item text:style-override="id1-3-2-2-3-3-3">
                <text:number>c.</text:number>
                <text:p text:style-name="al">in een representatieve functie.</text:p>
              </text:list-item>
            </text:list>
          </text:section>
          <text:section text:name="artikel_id1-3-2-2-4" text:style-name="artikel">
            <text:p text:style-name="artikel_kop_titel"><text:span text:style-name="artikel_kop_label">Artikel</text:span> <text:span text:style-name="artikel_kop_nr">4</text:span> </text:p>
            <text:p text:style-name="al">De Erepenning kan als blijk van waardering worden toegekend aan:</text:p>
            <text:list text:style-name="id1-3-2-2-4-3">
              <text:list-item text:style-override="id1-3-2-2-4-3-1">
                <text:number>a.</text:number>
                <text:p text:style-name="al">een natuurlijk persoon of rechtspersoon die zich uitzonderlijk verdienstelijk heeft gemaakt voor de samenleving van de gemeente Apeldoorn of blijk heeft gegeven van bijzonder moedig of menslievend gedrag;</text:p>
              </text:list-item>
              <text:list-item text:style-override="id1-3-2-2-4-3-2">
                <text:number>b.</text:number>
                <text:p text:style-name="al">een natuurlijk persoon of rechtspersoon (vereniging) die een eerste plaats heeft bereikt op de Olympische Spelen, een Wereldkampioenschap of een Europees kampioenschap;</text:p>
              </text:list-item>
              <text:list-item text:style-override="id1-3-2-2-4-3-3">
                <text:number>c.</text:number>
                <text:p text:style-name="al">een natuurlijk persoon die na 12 jaar raadslidmaatschap afscheid neemt van de gemeenteraad en geen prijs stelt op de automatisch toe te kennen Koninklijke Onderscheiding;</text:p>
              </text:list-item>
              <text:list-item text:style-override="id1-3-2-2-4-3-4">
                <text:number>d.</text:number>
                <text:p text:style-name="al">een natuurlijk persoon die na 8 jaar wethouderschap afscheid neemt als wethouder van de gemeent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let op de artikelen 3 en 4 zal toekenning nader getoetst worden aan de volgende criteria:</text:p>
                <text:list text:style-name="id1-3-2-2-5-2-3">
                  <text:list-item text:style-override="id1-3-2-2-5-2-3-1">
                    <text:number>a.</text:number>
                    <text:p text:style-name="al">langdurige vrijwillige activiteiten voor de samenleving;</text:p>
                  </text:list-item>
                  <text:list-item text:style-override="id1-3-2-2-5-2-3-2">
                    <text:number>b.</text:number>
                    <text:p text:style-name="al">de duur (tenminste 15 jaar) en intensiteit (aantal uren per week of per maand die worden besteed aan de continue activiteit(en);</text:p>
                  </text:list-item>
                  <text:list-item text:style-override="id1-3-2-2-5-2-3-3">
                    <text:number>c.</text:number>
                    <text:p text:style-name="al">de actuele maatschappelijke waarde (activiteiten die op dit moment in de belangstelling staan dan wel kortgeleden (1 jaar na aanvraag) zijn afgerond);</text:p>
                  </text:list-item>
                  <text:list-item text:style-override="id1-3-2-2-5-2-3-4">
                    <text:number>d.</text:number>
                    <text:p text:style-name="al">de maatschappelijke invloed (brede uitstraling naar de Apeldoornse samenleving);</text:p>
                  </text:list-item>
                  <text:list-item text:style-override="id1-3-2-2-5-2-3-5">
                    <text:number>e.</text:number>
                    <text:p text:style-name="al">de grootte van de organisatie(s) waarin de kandidaat actief is of actief is geweest.</text:p>
                  </text:list-item>
                </text:list>
              </text:list-item>
              <text:list-item text:style-override="id1-3-2-2-5-3">
                <text:number>2.</text:number>
                <text:p text:style-name="al">In afwijking van het eerste lid, onder b, kan in uitzonderlijke gevallen aan een natuurlijk persoon of rechtspersoon die wel voldoet aan de overige criteria maar niet aan het aantal genoemde jaren, toch een toekenning plaatsvind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toekenning van het Ereburgerschap en van de Erepenning geschiedt door het college op voordracht van een derde of het college zelf.</text:p>
              </text:list-item>
              <text:list-item text:style-override="id1-3-2-2-6-3">
                <text:number>2.</text:number>
                <text:p text:style-name="al">Een voordracht door een derde moet twee maanden voor het beoogde uitreikingsmoment worden aangevraagd.</text:p>
              </text:list-item>
              <text:list-item text:style-override="id1-3-2-2-6-4">
                <text:number>3.</text:number>
                <text:p text:style-name="al">In afwijking van het tweede lid kan in overleg met de behandelend ambtenaar een snellere beoordeling van de voordracht plaatsvinden. </text:p>
              </text:list-item>
              <text:list-item text:style-override="id1-3-2-2-6-5">
                <text:number>4.</text:number>
                <text:p text:style-name="al">Een voordracht door een derde kan worden afgewezen als er tevens een (te late) aanvraag voor een Koninklijke Onderscheiding is gedaan.</text:p>
              </text:list-item>
            </text:list>
          </text:section>
          <text:section text:name="artikel_id1-3-2-2-7" text:style-name="artikel">
            <text:p text:style-name="artikel_kop_titel"><text:span text:style-name="artikel_kop_label">Artikel</text:span> <text:span text:style-name="artikel_kop_nr">7</text:span> </text:p>
            <text:p text:style-name="al">Het college bepaalt in overleg met de aanvrager het moment waarop de gemeentelijke onderscheiding wordt uitgereikt.</text:p>
          </text:section>
          <text:section text:name="artikel_id1-3-2-2-8" text:style-name="artikel">
            <text:p text:style-name="artikel_kop_titel"><text:span text:style-name="artikel_kop_label">Artikel</text:span> <text:span text:style-name="artikel_kop_nr">8</text:span> </text:p>
            <text:p text:style-name="al">Uitreiking van een gemeentelijke onderscheiding geschiedt door de burgemeester of bij afwezigheid door diens plaatsvervanger.</text:p>
          </text:section>
          <text:section text:name="artikel_id1-3-2-2-9" text:style-name="artikel">
            <text:p text:style-name="artikel_kop_titel"><text:span text:style-name="artikel_kop_label">Artikel</text:span> <text:span text:style-name="artikel_kop_nr">9</text:span> </text:p>
            <text:p text:style-name="al">Elke toekenning van een gemeentelijke onderscheiding wordt geregistreerd met vermelding van de reden.</text:p>
          </text:section>
          <text:section text:name="artikel_id1-3-2-2-10" text:style-name="artikel">
            <text:p text:style-name="artikel_kop_titel"><text:span text:style-name="artikel_kop_label">Artikel</text:span> <text:span text:style-name="artikel_kop_nr">10</text:span> </text:p>
            <text:p text:style-name="al">In zeer uitzonderlijke situaties kan het college een begiftigde de toegekende onderscheiding ontnemen. Dit gebeurt op grond van een met redenen omkleed besluit, waarvan de begiftigde in kennis wordt gesteld en aantekening wordt gemaakt in het register als bedoeld in artikel 9.</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Het Reglement toekenning ereburgerschap en erepenning 2002 vastgesteld op 27 augustus 2002 wordt ingetrokken.</text:p>
              </text:list-item>
              <text:list-item text:style-override="id1-3-2-2-11-3">
                <text:number>2.</text:number>
                <text:p text:style-name="al">Dit Reglement treedt in werking op 1 januari 2024.</text:p>
              </text:list-item>
              <text:list-item text:style-override="id1-3-2-2-11-4">
                <text:number>3.</text:number>
                <text:p text:style-name="al">Dit Reglement wordt aangehaald als Reglement toekenning Ereburgerschap en Erepenning gemeente Apeldoorn.</text:p>
              </text:list-item>
            </text:list>
          </text:section>
        </text:section>
        <text:section text:name="regeling-sluiting_id1-3-2-3" text:style-name="regeling-sluiting">
          <text:section text:name="ondertekening_id1-3-2-3-1">
            <text:p><text:span text:style-name="functie">Aldus vastgesteld door burgemeester en wethouders van Apeldoorn op 21 november 2023.</text:span></text:p>
            <text:p><text:span text:style-name="functie"/></text:p>
          </text:section>
          <text:section text:name="ondertekening_id1-3-2-3-2">
            <text:p><text:span text:style-name="functie"/></text:p>
            <text:p><text:span text:style-name="functie">de secretaris, </text:span></text:p>
            <text:p><text:span text:style-name="functie">S. de Brui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OVERHEIDop.referentienummer">4828137</meta:user-defined>
    <meta:user-defined meta:name="DCTERMS.alternative">Reglement toekenning Ereburgerschap en Erepenning gemeente Apeldoorn</meta:user-defined>
    <dc:language>nl</dc:language>
    <meta:user-defined meta:name="OVERHEIDop.locatietype/OVERHEIDop.gebiedsmarkering">Gemeente</meta:user-defined>
    <meta:user-defined meta:name="DC.title">Reglement toekenning Ereburgerschap en Erepenning gemeente Apeldoorn</meta:user-defined>
    <meta:user-defined meta:name="DCTERMS.W3CDTF/DCTERMS.available">2024-01-31</meta:user-defined>
    <meta:user-defined meta:name="DCTERMS.W3CDTF/OVERHEIDop.jaargang">2024</meta:user-defined>
    <meta:user-defined meta:name="OVERHEIDop.publicationIssue">49115</meta:user-defined>
    <meta:user-defined meta:name="OVERHEIDop.betreftRegeling">CVDR714710_1</meta:user-defined>
    <meta:user-defined meta:name="xs:date/OVERHEIDop.startdatum">2024-02-01</meta:user-defined>
    <meta:user-defined meta:name="OVERHEIDop.GmbID/DC.identifier">gmb-2024-49115</meta:user-defined>
    <meta:user-defined meta:name="OVERHEIDop.versieInformatie"/>
  </office:meta>
</office:document-meta>
</file>