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eigraaf 4 T te Beuningen Gld zaaknummer MA24.02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Leigraaf 4 T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11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eigraaf 4 T te Beuningen Gld zaaknummer MA24.0259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48</meta:user-defined>
    <meta:user-defined meta:name="OVERHEIDop.GmbID/DC.identifier">gmb-2024-491148</meta:user-defined>
    <meta:user-defined meta:name="OVERHEIDop.versieInformatie"/>
  </office:meta>
</office:document-meta>
</file>