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eilige Stoel 3991 te Wijchen zaaknummer MA24.02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Heilige Stoel 399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11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eilige Stoel 3991 te Wijchen zaaknummer MA24.0256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45</meta:user-defined>
    <meta:user-defined meta:name="OVERHEIDop.GmbID/DC.identifier">gmb-2024-491145</meta:user-defined>
    <meta:user-defined meta:name="OVERHEIDop.versieInformatie"/>
  </office:meta>
</office:document-meta>
</file>