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t.b.v. de vervangende nieuwbouwwoningen op de locatie Kloosterstraat 30 te Groesbeek zaaknummer AB24.0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aanvraag om vergunning ontvangen. De aangevraagde activiteit is echter vergunningvrij. De aanvrager heeft dus toestemming voor het kappen van 3 bomen t.b.v. de vervangende nieuwbouwwoningen op de locatie Kloosterstraat 30 te Groesbeek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11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 van 3 bomen t.b.v. de vervangende nieuwbouwwoningen op de locatie Kloosterstraat 30 te Groesbeek zaaknummer AB24.0208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43</meta:user-defined>
    <meta:user-defined meta:name="OVERHEIDop.GmbID/DC.identifier">gmb-2024-491143</meta:user-defined>
    <meta:user-defined meta:name="OVERHEIDop.versieInformatie"/>
  </office:meta>
</office:document-meta>
</file>