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vervangen dakplaten kleine schuur Nieuwstraat 8, 5131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vervangen dakplaten kleine schuur Nieuwstraat 8, 5131 BH Alphen  volledig is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4251</meta:user-defined>
    <dc:language>nl</dc:language>
    <meta:user-defined meta:name="OVERHEIDop.locatietype/OVERHEIDop.gebiedsmarkering">Punt</meta:user-defined>
    <meta:user-defined meta:name="DC.title">Sloopmelding volledig, vervangen dakplaten kleine schuur Nieuwstraat 8, 5131 BH Alph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14</meta:user-defined>
    <meta:user-defined meta:name="OVERHEIDop.GmbID/DC.identifier">gmb-2024-49114</meta:user-defined>
    <meta:user-defined meta:name="OVERHEIDop.versieInformatie"/>
  </office:meta>
</office:document-meta>
</file>