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twee dakramen en het vervangen van een dakraam in de voordakvlak op de locatie Javastraat 14 te Nijmegen zaaknummer AB24.0146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plaatsen van twee dakramen en het vervangen van een dakraam in de voordakvlak op de locatie Javastraat 1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1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13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3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3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twee dakramen en het vervangen van een dakraam in de voordakvlak op de locatie Javastraat 14 te Nijmegen zaaknummer AB24.01464</meta:user-defined>
    <meta:user-defined meta:name="DCTERMS.W3CDTF/DCTERMS.available">2024-11-22</meta:user-defined>
    <meta:user-defined meta:name="DCTERMS.W3CDTF/OVERHEIDop.jaargang">2024</meta:user-defined>
    <meta:user-defined meta:name="OVERHEIDop.publicationIssue">491139</meta:user-defined>
    <meta:user-defined meta:name="OVERHEIDop.GmbID/DC.identifier">gmb-2024-491139</meta:user-defined>
    <meta:user-defined meta:name="OVERHEIDop.versieInformatie"/>
  </office:meta>
</office:document-meta>
</file>