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een vrijstaand woonhuis op de locatie Koningstraat 16 te Ewijk zaaknummer AB24.0139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de nieuwbouw van een vrijstaand woonhuis op de locatie Koningstraat 16 te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113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3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3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nieuwbouw van een vrijstaand woonhuis op de locatie Koningstraat 16 te Ewijk zaaknummer AB24.01395</meta:user-defined>
    <meta:user-defined meta:name="DCTERMS.W3CDTF/DCTERMS.available">2024-11-22</meta:user-defined>
    <meta:user-defined meta:name="DCTERMS.W3CDTF/OVERHEIDop.jaargang">2024</meta:user-defined>
    <meta:user-defined meta:name="OVERHEIDop.publicationIssue">491137</meta:user-defined>
    <meta:user-defined meta:name="OVERHEIDop.GmbID/DC.identifier">gmb-2024-491137</meta:user-defined>
    <meta:user-defined meta:name="OVERHEIDop.versieInformatie"/>
  </office:meta>
</office:document-meta>
</file>