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het pand op de locatie Paulus Potterweg 71, Groesbeek zaaknummer AB24.0127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verbouwen en uitbreiden van het pand op de locatie Paulus Potterweg 71,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1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113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3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3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en uitbreiden van het pand op de locatie Paulus Potterweg 71, Groesbeek zaaknummer AB24.01274</meta:user-defined>
    <meta:user-defined meta:name="DCTERMS.W3CDTF/DCTERMS.available">2024-11-22</meta:user-defined>
    <meta:user-defined meta:name="DCTERMS.W3CDTF/OVERHEIDop.jaargang">2024</meta:user-defined>
    <meta:user-defined meta:name="OVERHEIDop.publicationIssue">491135</meta:user-defined>
    <meta:user-defined meta:name="OVERHEIDop.GmbID/DC.identifier">gmb-2024-491135</meta:user-defined>
    <meta:user-defined meta:name="OVERHEIDop.versieInformatie"/>
  </office:meta>
</office:document-meta>
</file>