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bouwen van een deel van het bedrijfspand tot woning op de locatie Tweede Oude Heselaan 165 te Nijmegen zaaknummer AB24.0074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verbouwen van een deel van het bedrijfspand tot woning op de locatie Tweede Oude Heselaan 165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13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3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3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bouwen van een deel van het bedrijfspand tot woning op de locatie Tweede Oude Heselaan 165 te Nijmegen zaaknummer AB24.00741</meta:user-defined>
    <meta:user-defined meta:name="DCTERMS.W3CDTF/DCTERMS.available">2024-11-22</meta:user-defined>
    <meta:user-defined meta:name="DCTERMS.W3CDTF/OVERHEIDop.jaargang">2024</meta:user-defined>
    <meta:user-defined meta:name="OVERHEIDop.publicationIssue">491133</meta:user-defined>
    <meta:user-defined meta:name="OVERHEIDop.GmbID/DC.identifier">gmb-2024-491133</meta:user-defined>
    <meta:user-defined meta:name="OVERHEIDop.versieInformatie"/>
  </office:meta>
</office:document-meta>
</file>