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en vergroten van de uitbouw aan de achterzijde van de woning, Liesbosweg 57, 3525BA Utrecht, GU-Z2024-0022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esbosweg 57, 3525BA Utrecht</text:p>
            <text:p text:style-name="common-al">GU-Z2024-0022922</text:p>
            <text:p text:style-name="common-al">Toelichting: het vernieuwen en vergroten van de uitbouw aan de achte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13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2922</meta:user-defined>
    <meta:user-defined meta:name="DCTERMS.abstract">Toelichting: het vernieuwen en vergroten van de uitbouw aan de achterzijde van de woning</meta:user-defined>
    <dc:language>nl</dc:language>
    <meta:user-defined meta:name="DC.title">Verleende Omgevingsvergunning, het vernieuwen en vergroten van de uitbouw aan de achterzijde van de woning, Liesbosweg 57, 3525BA Utrecht, GU-Z2024-0022922</meta:user-defined>
    <meta:user-defined meta:name="OVERHEIDop.datumEindeReactietermijn">2025-01-02</meta:user-defined>
    <meta:user-defined meta:name="OVERHEIDop.terinzageleggingBG">https://jeleefomgeving.nl/inzien/002220647/3bb675f1-a712-11ef-a33d-0050560122a3</meta:user-defined>
    <meta:user-defined meta:name="OVERHEIDop.locatietype/OVERHEIDop.gebiedsmarkering">GeometrieRef</meta:user-defined>
    <meta:user-defined meta:name="DCTERMS.W3CDTF/DCTERMS.available">2024-11-22</meta:user-defined>
    <meta:user-defined meta:name="DCTERMS.W3CDTF/OVERHEIDop.jaargang">2024</meta:user-defined>
    <meta:user-defined meta:name="OVERHEIDop.externeBijlage">Afwijkvergunning|exb-2024-44384</meta:user-defined>
    <meta:user-defined meta:name="OVERHEIDop.publicationIssue">491130</meta:user-defined>
    <meta:user-defined meta:name="OVERHEIDop.GmbID/DC.identifier">gmb-2024-491130</meta:user-defined>
    <meta:user-defined meta:name="OVERHEIDop.versieInformatie"/>
  </office:meta>
</office:document-meta>
</file>