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andweg 12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 </text:p>
            <text:p text:style-name="common-al">Onderwerp:  Aanleg/verwijderen van kabels in verontreinigde grond, waarbij het grondwater geloosd moet worden.</text:p>
            <text:p text:style-name="common-al">Aanvrager: VodafoneZiggo</text:p>
            <text:p text:style-name="common-al">Zaaknummer:  12566049</text:p>
            <text:p text:style-name="common-al">DSO nummer:  2024012500577</text:p>
            <text:p text:style-name="common-al">Ontvangstdatum melding:  25 januari 2024</text:p>
            <text:p text:style-name="common-al">Namens: Gemeente Amstelveen </text:p>
            <text:p text:style-name="common-al">Tegen deze melding kan geen bezwaar worden gemaakt. 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11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raven bodem - Handweg 129, Amstelve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13</meta:user-defined>
    <meta:user-defined meta:name="OVERHEIDop.GmbID/DC.identifier">gmb-2024-49113</meta:user-defined>
    <meta:user-defined meta:name="OVERHEIDop.versieInformatie"/>
  </office:meta>
</office:document-meta>
</file>