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eester Ludwigstraat 23, 1901PS Castricum, het plaatsen van een dakopbouw , verzenddatum 20 november 2024 (Z2024-00006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112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2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2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728</meta:user-defined>
    <meta:user-defined meta:name="DCTERMS.abstract">Meester Ludwigstraat 23, 1901PS Castricum, het plaatsen van een dakopbouw , verzenddatum 20 november 2024 (Z2024-00006728)</meta:user-defined>
    <dc:language>nl</dc:language>
    <meta:user-defined meta:name="DC.title">Gemeente Castricum, aanvraag omgevingsvergunning (regulier) verleend, Meester Ludwigstraat 23, 1901PS Castricum, het plaatsen van een dakopbouw , verzenddatum 20 november 2024 (Z2024-00006728)</meta:user-defined>
    <meta:user-defined meta:name="OVERHEIDop.locatietype/OVERHEIDop.gebiedsmarkering">GeometrieRef</meta:user-defined>
    <meta:user-defined meta:name="DCTERMS.W3CDTF/DCTERMS.available">2024-11-22</meta:user-defined>
    <meta:user-defined meta:name="DCTERMS.W3CDTF/OVERHEIDop.jaargang">2024</meta:user-defined>
    <meta:user-defined meta:name="OVERHEIDop.externeBijlage">Afwijkvergunning|exb-2024-44383</meta:user-defined>
    <meta:user-defined meta:name="OVERHEIDop.publicationIssue">491126</meta:user-defined>
    <meta:user-defined meta:name="OVERHEIDop.GmbID/DC.identifier">gmb-2024-491126</meta:user-defined>
    <meta:user-defined meta:name="OVERHEIDop.versieInformatie"/>
  </office:meta>
</office:document-meta>
</file>