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tengweg 2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LG) Stengweg 2 in De Cocksdorp: zaaknummer 3519967 Het plaatsen van 7 kampeereenheden ten behoeve van het kamperen bij de boer (ontvangen 7 novem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112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2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2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19967 </meta:user-defined>
    <dc:language>nl</dc:language>
    <meta:user-defined meta:name="OVERHEIDop.locatietype/OVERHEIDop.gebiedsmarkering">Adres</meta:user-defined>
    <meta:user-defined meta:name="DC.title">Omgevingsvergunning Aangevraagd - Stengweg 2 in De Cocksdorp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125</meta:user-defined>
    <meta:user-defined meta:name="OVERHEIDop.GmbID/DC.identifier">gmb-2024-491125</meta:user-defined>
    <meta:user-defined meta:name="OVERHEIDop.versieInformatie"/>
  </office:meta>
</office:document-meta>
</file>