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enstraat 14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780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Groenstraat 14c in Berlicum: het uitbreiden van een bestaande h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1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Groenstraat 14c in Berlic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21</meta:user-defined>
    <meta:user-defined meta:name="OVERHEIDop.GmbID/DC.identifier">gmb-2024-491121</meta:user-defined>
    <meta:user-defined meta:name="OVERHEIDop.versieInformatie"/>
  </office:meta>
</office:document-meta>
</file>