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derstraat 25, 3958CS Amerongen, het vellen van een acacia (RX2024-00002847, 1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ederstraat 25, 3958CS Amerongen, het vellen van een acacia (RX2024-00002847, 19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1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47</meta:user-defined>
    <meta:user-defined meta:name="DCTERMS.abstract">Nederstraat 25, 3958CS Amerongen, het vellen van een acacia (RX2024-00002847, 19 november 2024)</meta:user-defined>
    <dc:language>nl</dc:language>
    <meta:user-defined meta:name="OVERHEIDop.locatietype/OVERHEIDop.gebiedsmarkering">Vlak</meta:user-defined>
    <meta:user-defined meta:name="DC.title">Gemeente Utrechtse Heuvelrug, ingediende aanvraag omgevingsvergunning - Nederstraat 25, 3958CS Amerongen, het vellen van een acacia (RX2024-00002847, 19 november 2024)</meta:user-defined>
    <meta:user-defined meta:name="DCTERMS.W3CDTF/DCTERMS.available">2024-11-22</meta:user-defined>
    <meta:user-defined meta:name="DCTERMS.W3CDTF/OVERHEIDop.jaargang">2024</meta:user-defined>
    <meta:user-defined meta:name="OVERHEIDop.publicationIssue">491111</meta:user-defined>
    <meta:user-defined meta:name="OVERHEIDop.GmbID/DC.identifier">gmb-2024-491111</meta:user-defined>
    <meta:user-defined meta:name="OVERHEIDop.versieInformatie"/>
  </office:meta>
</office:document-meta>
</file>