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Evenement melding</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melding voor een Evenement melding ontvangen. De melding is gedaan voor bandavond op 30-11-2024 aan Sibadawei 2, 8734 HE Easterein. Het zaaknummer is CLZ-00053611.</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k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111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1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1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53611</meta:user-defined>
    <meta:user-defined meta:name="DCTERMS.abstract">Ingekomen melding Evenement melding; bandavond op 30-11-2024 aan Sibadawei 2, 8734 HE Easterein.</meta:user-defined>
    <dc:language>nl</dc:language>
    <meta:user-defined meta:name="OVERHEIDop.locatietype/OVERHEIDop.gebiedsmarkering">Punt</meta:user-defined>
    <meta:user-defined meta:name="DC.title">Ingekomen melding voor Evenement melding</meta:user-defined>
    <meta:user-defined meta:name="DCTERMS.W3CDTF/DCTERMS.available">2024-11-22</meta:user-defined>
    <meta:user-defined meta:name="DCTERMS.W3CDTF/OVERHEIDop.jaargang">2024</meta:user-defined>
    <meta:user-defined meta:name="OVERHEIDop.publicationIssue">491110</meta:user-defined>
    <meta:user-defined meta:name="OVERHEIDop.GmbID/DC.identifier">gmb-2024-491110</meta:user-defined>
    <meta:user-defined meta:name="OVERHEIDop.versieInformatie"/>
  </office:meta>
</office:document-meta>
</file>